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in" fo:line-height="100%" fo:text-indent="0.5in" style:page-number="1"/>
      <style:text-properties style:font-name="Times New Roman" style:font-name-complex="Times New Roman" fo:font-size="12pt" style:font-size-asian="12pt" style:font-size-complex="12pt" fo:language="sr" fo:country="CS"/>
    </style:style>
    <style:style style:name="P4" style:parent-style-name="Normal" style:family="paragraph">
      <style:paragraph-properties fo:text-align="justify" fo:margin-bottom="0in" fo:line-height="100%" fo:text-indent="0.5in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text-indent="0.5in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4916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16in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61" style:parent-style-name="Normal" style:family="paragraph">
      <style:paragraph-properties fo:text-align="justify" fo:margin-bottom="0in" fo:line-height="100%" fo:text-indent="0.4916in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71" style:parent-style-name="Normal" style:family="paragraph">
      <style:paragraph-properties fo:text-align="justify" fo:margin-bottom="0in" fo:line-height="100%" fo:text-indent="0.4916in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ListParagraph" style:family="paragraph">
      <style:paragraph-properties fo:text-align="justify" fo:margin-bottom="0in" fo:line-height="100%" fo:text-indent="0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 fo:language="sr" fo:country="CS"/>
    </style:style>
    <style:style style:name="P126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35" style:family="table-column">
      <style:table-column-properties style:column-width="4.2979in"/>
    </style:style>
    <style:style style:name="TableColumn136" style:family="table-column">
      <style:table-column-properties style:column-width="2.0173in"/>
    </style:style>
    <style:style style:name="Table134" style:family="table">
      <style:table-properties style:width="6.3152in" fo:margin-left="0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34in solid #000000" style:writing-mode="lr-tb" style:vertical-align="bottom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ableCell182" style:family="table-cell">
      <style:table-cell-properties fo:border="0.0034in solid #000000" style:writing-mode="lr-tb" fo:padding-top="0.0104in" fo:padding-left="0.0104in" fo:padding-bottom="0.0104in" fo:padding-right="0.0104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34in solid #000000" style:writing-mode="lr-tb" style:vertical-align="bottom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34in solid #000000" fo:border-left="0.0069in solid #000000" fo:border-bottom="0.0034in solid #000000" fo:border-right="0.0034in solid #000000" style:writing-mode="lr-tb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TableCell22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sr" fo:country="CS"/>
    </style:style>
    <style:style style:name="P247" style:parent-style-name="Normal" style:family="paragraph">
      <style:paragraph-properties fo:text-align="justify" fo:margin-bottom="0in" fo:line-height="100%" fo:text-indent="0.4916in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265" style:parent-style-name="Normal" style:family="paragraph">
      <style:paragraph-properties fo:text-align="justify" fo:margin-bottom="0in" fo:line-height="100%" fo:text-indent="0.4916in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 fo:text-indent="0.4916in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283" style:parent-style-name="Normal" style:family="paragraph">
      <style:paragraph-properties fo:text-align="justify" fo:margin-bottom="0in" fo:line-height="100%" fo:text-indent="0.4916in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text-indent="0.4916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text-indent="0.4916in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text-indent="0.4916in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321" style:parent-style-name="Normal" style:family="paragraph">
      <style:paragraph-properties fo:margin-bottom="0in" fo:line-height="100%" fo:text-indent="0.4916in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efaultParagraphFont" style:family="text">
      <style:text-properties fo:font-size="14pt" style:font-size-asian="14pt" style:font-size-complex="14pt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3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6" style:parent-style-name="Normal" style:family="paragraph">
      <style:paragraph-properties fo:text-align="justify" fo:margin-bottom="0in" fo:line-height="100%" fo:text-indent="0.4923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44" style:parent-style-name="DefaultParagraphFont" style:family="text">
      <style:text-properties style:font-name="Times New Roman" style:font-name-asian="Times New Roman" style:font-name-complex="Times New Roman"/>
    </style:style>
    <style:style style:name="P345" style:parent-style-name="Normal" style:family="paragraph">
      <style:paragraph-properties fo:text-align="justify" fo:margin-bottom="0in" fo:line-height="100%" fo:text-indent="0.4923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CS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CS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CS"/>
    </style:style>
    <style:style style:name="T354" style:parent-style-name="DefaultParagraphFont" style:family="text">
      <style:text-properties style:font-name="Times New Roman" style:font-name-complex="Times New Roman" fo:font-size="12pt" style:font-size-asian="12p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356" style:parent-style-name="DefaultParagraphFont" style:family="text">
      <style:text-properties style:font-name="Times New Roman" style:font-name-complex="Times New Roman" fo:font-size="12pt" style:font-size-asian="12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CS"/>
    </style:style>
    <style:style style:name="T3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P359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name="Times New Roman" style:font-name-complex="Times New Roman" fo:font-size="12pt" style:font-size-asian="12pt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style:font-name="Times New Roman" style:font-name-complex="Times New Roman" fo:language="sr" fo:country="CS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367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name="Times New Roman" style:font-name-complex="Times New Roman" fo:font-size="12pt" style:font-size-asian="12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370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name="Times New Roman" style:font-name-complex="Times New Roman" fo:font-size="12pt" style:font-size-asian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2pt" style:language-asian="sr" style:country-asian="CS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374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name="Times New Roman" style:font-name-complex="Times New Roman" fo:font-size="12pt" style:font-size-asian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383" style:parent-style-name="Normal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="Times New Roman" style:font-name-complex="Times New Roman" fo:font-size="12pt" style:font-size-asian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388" style:parent-style-name="ListParagraph" style:family="paragraph">
      <style:paragraph-properties fo:margin-bottom="0in" fo:line-height="100%" fo:text-indent="0.295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00%" fo:text-indent="0.4916in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406" style:parent-style-name="Normal" style:family="paragraph">
      <style:paragraph-properties fo:text-align="justify" fo:margin-bottom="0in" fo:line-height="100%" fo:text-indent="0.4916in"/>
    </style:style>
    <style:style style:name="T4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r" style:country-asian="CS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409" style:parent-style-name="Normal" style:family="paragraph">
      <style:paragraph-properties fo:text-align="justify" fo:margin-bottom="0in" fo:line-height="100%" fo:text-indent="0.4916in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415" style:parent-style-name="Normal" style:family="paragraph">
      <style:paragraph-properties fo:text-align="justify" fo:margin-bottom="0in" fo:line-height="100%" fo:text-indent="0.4916in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text-align="justify" fo:margin-bottom="0in" fo:line-height="100%" fo:text-indent="0.4916in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line-height="100%" fo:text-indent="0.5in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452" style:parent-style-name="Normal" style:family="paragraph">
      <style:paragraph-properties fo:text-align="justify" fo:margin-bottom="0in" fo:line-height="100%" fo:text-indent="0.4916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P471" style:parent-style-name="Normal" style:family="paragraph">
      <style:paragraph-properties fo:text-align="justify" fo:margin-bottom="0in" fo:line-height="100%" fo:text-indent="0.4916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sr" fo:country="CS" style:language-asian="sr" style:country-asian="CS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sr" style:country-asian="CS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489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490" style:parent-style-name="Normal" style:family="paragraph">
      <style:paragraph-properties fo:text-align="justify" fo:margin-bottom="0in" fo:line-height="100%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ableColumn496" style:family="table-column">
      <style:table-column-properties style:column-width="5.5666in"/>
    </style:style>
    <style:style style:name="TableColumn497" style:family="table-column">
      <style:table-column-properties style:column-width="0.7673in"/>
    </style:style>
    <style:style style:name="Table495" style:family="table">
      <style:table-properties style:width="6.334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01" style:family="table-cell">
      <style:table-cell-properties fo:border="0.0034in solid #000000" style:writing-mode="lr-tb" style:vertical-align="middle" fo:padding-top="0.0104in" fo:padding-left="0.0104in" fo:padding-bottom="0.0104in" fo:padding-right="0.0104in" fo:wrap-option="no-wrap"/>
    </style:style>
    <style:style style:name="P5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0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1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13" style:family="table-row">
      <style:table-row-properties/>
    </style:style>
    <style:style style:name="TableCell5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1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18" style:family="table-row">
      <style:table-row-properties/>
    </style:style>
    <style:style style:name="TableCell51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2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23" style:family="table-row">
      <style:table-row-properties/>
    </style:style>
    <style:style style:name="TableCell52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2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28" style:family="table-row">
      <style:table-row-properties/>
    </style:style>
    <style:style style:name="TableCell52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3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TableCell53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53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539" style:parent-style-name="Normal" style:family="paragraph">
      <style:paragraph-properties fo:text-align="justify" fo:margin-bottom="0in" fo:line-height="100%" fo:text-indent="0.5in"/>
    </style:style>
    <style:style style:name="T5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Normal" style:family="paragraph">
      <style:paragraph-properties fo:text-align="justify" fo:margin-bottom="0in" fo:line-height="100%" fo:text-indent="0.5in"/>
    </style:style>
    <style:style style:name="T5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r" style:country-asian="CS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T5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T5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T5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T5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 style:language-asian="sr" style:country-asian="CS"/>
    </style:style>
    <style:style style:name="T5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T5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 style:language-asian="sr" style:country-asian="CS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T5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 style:language-asian="sr" style:country-asian="CS"/>
    </style:style>
    <style:style style:name="T5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sr" style:country-asian="CS"/>
    </style:style>
    <style:style style:name="P56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56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57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571" style:parent-style-name="Normal" style:family="paragraph">
      <style:paragraph-properties style:text-autospace="none"/>
    </style:style>
    <style:style style:name="T572" style:parent-style-name="DefaultParagraphFont" style:family="text">
      <style:text-properties style:font-name="Times New Roman" style:font-name-complex="Times New Roman" fo:font-size="12pt" style:font-size-asian="12pt"/>
    </style:style>
    <style:style style:name="T573" style:parent-style-name="DefaultParagraphFont" style:family="text">
      <style:text-properties style:font-name="Times New Roman" style:font-name-complex="Times New Roman" fo:font-size="12pt" style:font-size-asian="12pt" fo:language="sr" fo:country="CS"/>
    </style:style>
    <style:style style:name="T574" style:parent-style-name="DefaultParagraphFont" style:family="text">
      <style:text-properties style:font-name="Times New Roman" style:font-name-complex="Times New Roman" fo:font-size="12pt" style:font-size-asian="12pt" fo:language="sr" fo:country="CS"/>
    </style:style>
    <style:style style:name="T575" style:parent-style-name="DefaultParagraphFont" style:family="text">
      <style:text-properties style:font-name="Times New Roman" style:font-name-complex="Times New Roman" fo:font-size="12pt" style:font-size-asian="12pt" fo:language="sr" fo:country="CS"/>
    </style:style>
    <style:style style:name="P576" style:parent-style-name="Normal" style:family="paragraph">
      <style:paragraph-properties style:text-autospace="none"/>
      <style:text-properties style:font-name="Times New Roman" style:font-name-complex="Times New Roman" fo:font-size="12pt" style:font-size-asian="12pt"/>
    </style:style>
    <style:style style:name="TableColumn578" style:family="table-column">
      <style:table-column-properties style:column-width="2.7423in"/>
    </style:style>
    <style:style style:name="Table577" style:family="table">
      <style:table-properties style:width="2.742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590" style:parent-style-name="Normal" style:family="paragraph">
      <style:paragraph-properties style:text-autospace="none"/>
      <style:text-properties style:font-name="Times New Roman" style:font-name-complex="Times New Roman" fo:font-size="12pt" style:font-size-asian="12pt"/>
    </style:style>
    <style:style style:name="P591" style:parent-style-name="Normal" style:family="paragraph">
      <style:paragraph-properties style:text-autospace="none"/>
      <style:text-properties style:font-name="Times New Roman" style:font-name-complex="Times New Roman" fo:font-size="12pt" style:font-size-asian="12pt"/>
    </style:style>
    <style:style style:name="P592" style:parent-style-name="Normal" style:family="paragraph">
      <style:paragraph-properties style:text-autospace="none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4"><text:span text:style-name="T5">На основу члана 106.<text:s/></text:span><text:span text:style-name="T6">став</text:span><text:span text:style-name="T7"><text:s/>4. Закона о становању и одржавању зграда („Службени гласник РС”, број 104/16),</text:span><text:span text:style-name="T8"><text:s/></text:span></text:p>
      <text:p text:style-name="P9"><text:span text:style-name="T10">М</text:span><text:span text:style-name="T11">инистар грађевинарства саобраћаја и инфраструктуре доноси</text:span></text:p>
      <text:p text:style-name="P12"/>
      <text:p text:style-name="P13"/>
      <text:p text:style-name="P14">ПРАВИЛНИК</text:p>
      <text:p text:style-name="P15"><text:span text:style-name="T16">О МЕРИЛИ</text:span><text:span text:style-name="T17">МА ЗА УТВРЂИВАЊЕ РЕДА ПРВЕНСТВА</text:span></text:p>
      <text:p text:style-name="P18"><text:span text:style-name="T19">ЗА ДОДЕЛУ СТАМБЕНЕ ПОДРШКЕ</text:span></text:p>
      <text:p text:style-name="P20"/>
      <text:p text:style-name="P21"><text:span text:style-name="T22">I</text:span><text:span text:style-name="T23">.</text:span><text:span text:style-name="T24"><text:s/></text:span><text:span text:style-name="T25">ОСНОВНЕ ОДРЕДБЕ</text:span></text:p>
      <text:p text:style-name="P26"/>
      <text:p text:style-name="P27">Предмет уређивања</text:p>
      <text:p text:style-name="P28"/>
      <text:p text:style-name="P29">Члан 1.</text:p>
      <text:p text:style-name="P30">Овим правилником ближе се прописују мерила за утврђивање реда првенства за доделу стамбене подршке у складу са критеријумима за доделу стамбене подршке.</text:p>
      <text:p text:style-name="P31"/>
      <text:p text:style-name="P32"><text:span text:style-name="T33">У</text:span><text:span text:style-name="T34">слови и критеријум</text:span><text:span text:style-name="T35"><text:s/></text:span><text:span text:style-name="T36">за<text:s/></text:span><text:span text:style-name="T37">утврђивање<text:s/></text:span><text:span text:style-name="T38">реда првенства<text:s/></text:span><text:span text:style-name="T39">за<text:s/></text:span><text:span text:style-name="T40">доделу стамбене подршке</text:span></text:p>
      <text:p text:style-name="P41"/>
      <text:p text:style-name="P42">Члан<text:s/>2.</text:p>
      <text:p text:style-name="P43"><text:span text:style-name="T44">Н</text:span><text:span text:style-name="T45">а листи реда првенства<text:s/></text:span><text:span text:style-name="T46">за доделу стамбене подршке у складу са Законом о становању и одржавању зграда (у даљем тексту: Закон) може се<text:s/></text:span><text:span text:style-name="T47">уврстити</text:span><text:span text:style-name="T48"><text:s/>лице које је</text:span><text:span text:style-name="T49"><text:s/></text:span><text:span text:style-name="T50">држављанин Републике Србије,<text:s/></text:span><text:span text:style-name="T51">без стана или<text:s/></text:span><text:span text:style-name="T52">без одговарајућег стана<text:s/></text:span><text:span text:style-name="T53">и<text:s/></text:span><text:span text:style-name="T54">које<text:s/></text:span><text:span text:style-name="T55">сопственим средствима<text:s/></text:span><text:span text:style-name="T56">не може да реши стамбену потребу по тржишним условима за себ</text:span><text:span text:style-name="T57">е и своје породично домаћинство.</text:span></text:p>
      <text:p text:style-name="P58"><text:span text:style-name="T59">Лице без стана је лице које нема у својини стан, односно породичну кућу на територији Републике Србије</text:span><text:span text:style-name="T60">.</text:span></text:p>
      <text:p text:style-name="P61"><text:span text:style-name="T62">Лице без одговарајућег стана је лице<text:s/></text:span><text:span text:style-name="T63">чији стан или породична кућа</text:span><text:span text:style-name="T64"><text:s/></text:span><text:span text:style-name="T65">не испуњава најмање<text:s/></text:span><text:span text:style-name="T66">један од услова</text:span><text:span text:style-name="T67"><text:s/></text:span><text:span text:style-name="T68">одговарајућег стана<text:s/></text:span><text:span text:style-name="T69">утврђених</text:span><text:span text:style-name="T70"><text:s/>чланом 90. Закона.</text:span></text:p>
      <text:p text:style-name="P71"><text:span text:style-name="T72">Лице<text:s/></text:span><text:span text:style-name="T73">које не може сопственим средствима да реши стамбену потребу по тржишним условима за себе и своје породично домаћинство је лице чији максимални укупни приходи</text:span><text:span text:style-name="T74"><text:s/></text:span><text:span text:style-name="T75">заједно са приходима чланова његовог породичног домаћинства нису већи од границе прихода</text:span><text:span text:style-name="T76"><text:s/>утврђених<text:s/></text:span><text:span text:style-name="T77">чланом 91.<text:s/></text:span><text:span text:style-name="T78">Закон</text:span><text:span text:style-name="T79">а</text:span><text:span text:style-name="T80">.</text:span></text:p>
      <text:p text:style-name="P81"/>
      <text:p text:style-name="P82"><text:span text:style-name="T83">II</text:span><text:span text:style-name="T84">.<text:s/></text:span><text:span text:style-name="T85">МЕРИЛА ЗА УТВРЂИВАЊЕ РЕДА ПРВЕНСТВА</text:span><text:span text:style-name="T86"><text:s/>ЗА ДОДЕЛУ СТАМБЕНЕ ПОДРШКЕ</text:span></text:p>
      <text:p text:style-name="P87"/>
      <text:p text:style-name="P88"><text:span text:style-name="T89">Мерила<text:s/></text:span><text:span text:style-name="T90">реда првенства<text:s/></text:span><text:span text:style-name="T91">у зависности од</text:span><text:span text:style-name="T92"><text:s/>вид</text:span><text:span text:style-name="T93">а</text:span><text:span text:style-name="T94"><text:s/>стамбене подршке</text:span></text:p>
      <text:p text:style-name="P95"/>
      <text:p text:style-name="P96"><text:span text:style-name="T97">Члан<text:s/></text:span><text:span text:style-name="T98">3</text:span><text:span text:style-name="T99">.</text:span></text:p>
      <text:p text:style-name="P100">За доделу стана у закуп по непрофитним условима или за куповину по непрофитним условима и други начин стицања права својине над станом или породичном кућом, овим правилником<text:s/>се<text:s/>одређују мерила за критеријуме:</text:p>
      <text:list text:style-name="LFO15" text:continue-numbering="true">
        <text:list-item>
          <text:p text:style-name="P101">стамбени статус;</text:p>
        </text:list-item>
        <text:list-item>
          <text:p text:style-name="P102">услови становања;</text:p>
        </text:list-item>
        <text:list-item>
          <text:p text:style-name="P103">број чланова породичног домаћинства;</text:p>
        </text:list-item>
        <text:list-item>
          <text:p text:style-name="P104">здравствено стање;</text:p>
        </text:list-item>
        <text:list-item>
          <text:p text:style-name="P105">инвалидност и телесно оштећење.</text:p>
        </text:list-item>
      </text:list>
      <text:soft-page-break/>
      <text:p text:style-name="P106">За унапређење услова становања као вида стамбене подршке,<text:s/>овим правилником се одређују мерила за критеријуме:</text:p>
      <text:list text:style-name="LFO23" text:continue-numbering="true">
        <text:list-item>
          <text:p text:style-name="P107">услови становања;</text:p>
        </text:list-item>
        <text:list-item>
          <text:p text:style-name="P108">број чланова породичног домаћинства;</text:p>
        </text:list-item>
        <text:list-item>
          <text:p text:style-name="P109">здравствено стање;</text:p>
        </text:list-item>
        <text:list-item>
          <text:p text:style-name="P110">инвалидност и телесно оштећење.</text:p>
        </text:list-item>
      </text:list>
      <text:p text:style-name="P111"/>
      <text:p text:style-name="P112"><text:span text:style-name="T113">Мерила према критеријуму стамбен</text:span><text:span text:style-name="T114">ог</text:span><text:span text:style-name="T115"><text:s/>статус</text:span><text:span text:style-name="T116">а</text:span><text:span text:style-name="T117">, односно<text:s/></text:span><text:span text:style-name="T118">услова<text:s/></text:span><text:span text:style-name="T119">становања</text:span></text:p>
      <text:p text:style-name="P120"/>
      <text:p text:style-name="P121"><text:span text:style-name="T122">Члан<text:s/></text:span><text:span text:style-name="T123">4</text:span><text:span text:style-name="T124">.</text:span></text:p>
      <text:p text:style-name="P125">За формирање листе реда првенства за доделу стамбене подршке, примењују<text:s/>се мерила према критеријуму стамбеног статуса, односно услова становања,<text:s/>као у<text:s/>Табели 1: Мерила према критеријуму стамбеног статуса, односно услова становања.</text:p>
      <text:p text:style-name="P126"/>
      <text:p text:style-name="P127"><text:span text:style-name="T128">Табела<text:s/></text:span><text:span text:style-name="T129">1</text:span><text:span text:style-name="T130">.</text:span><text:span text:style-name="T131"><text:s/></text:span><text:span text:style-name="T132">Мерила према критеријуму стамбеног статуса</text:span><text:span text:style-name="T133">, односно услова становања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За стамбени статус утврђује се до 190 бодова, и то:</text:p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- подстанар</text:p>
          </table:table-cell>
          <table:table-cell table:style-name="TableCell144">
            <text:p text:style-name="P145">до<text:s/>3<text:s/>године<text:s/>120 бодова +<text:line-break/>по 2 бода за сваку следећу<text:line-break/>навршену годину</text:p>
          </table:table-cell>
        </table:table-row>
        <table:table-row table:style-name="TableRow146">
          <table:table-cell table:style-name="TableCell147">
            <text:p text:style-name="P148">- становање у колективном смештају</text:p>
          </table:table-cell>
          <table:table-cell table:style-name="TableCell149">
            <text:p text:style-name="P150">до 3 године<text:s/>130 бодова +<text:line-break/>по 2 бода за сваку следећу<text:line-break/>навршену годину</text:p>
          </table:table-cell>
        </table:table-row>
        <table:table-row table:style-name="TableRow151">
          <table:table-cell table:style-name="TableCell152">
            <text:p text:style-name="P153">- корисник собе или лежаја у самачком хотелу</text:p>
          </table:table-cell>
          <table:table-cell table:style-name="TableCell154">
            <text:p text:style-name="P155">до 3 године<text:s/>120 бодова +<text:line-break/>по 2 бода за сваку следећу<text:line-break/>навршену годину</text:p>
          </table:table-cell>
        </table:table-row>
        <table:table-row table:style-name="TableRow156">
          <table:table-cell table:style-name="TableCell157">
            <text:p text:style-name="P158"><text:span text:style-name="T159">- становање<text:s/></text:span><text:span text:style-name="T160">у заједничком домаћинству</text:span><text:span text:style-name="T161">,</text:span><text:span text:style-name="T162"><text:s/></text:span><text:span text:style-name="T163">уколико је површина стамбеног простора мања од 15 m</text:span><text:span text:style-name="T164">2</text:span><text:span text:style-name="T165"><text:s/>по члану заједничког домаћинства</text:span></text:p>
          </table:table-cell>
          <table:table-cell table:style-name="TableCell166">
            <text:p text:style-name="P167">120 бодова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- становање код блиских сродника</text:p>
            <text:p text:style-name="P173"/>
          </table:table-cell>
          <table:table-cell table:style-name="TableCell174">
            <text:p text:style-name="P175">115 бодова</text:p>
          </table:table-cell>
        </table:table-row>
        <table:table-row table:style-name="TableRow176">
          <table:table-cell table:style-name="TableCell177">
            <text:p text:style-name="P178"><text:span text:style-name="T179">- становање у заједничким просторијама у стамбеној<text:s/></text:span><text:span text:style-name="T180">згради<text:s/></text:span><text:span text:style-name="T181">које лице користи у складу са одговарајућим правним основом</text:span></text:p>
          </table:table-cell>
          <table:table-cell table:style-name="TableCell182">
            <text:p text:style-name="P183">до<text:s/>3<text:s/>године<text:s/>115 бодова + по 1 бод за сваку следећу<text:line-break/>навршену годину<text:s/></text:p>
          </table:table-cell>
        </table:table-row>
        <table:table-row table:style-name="TableRow184">
          <table:table-cell table:style-name="TableCell185">
            <text:p text:style-name="P186"><text:span text:style-name="T187">- становање<text:s/></text:span><text:span text:style-name="T188">у заједничком домаћинству</text:span><text:span text:style-name="T189">,</text:span><text:span text:style-name="T190"><text:s/></text:span><text:span text:style-name="T191">уколико је површина стамбеног простора већа од 15 m</text:span><text:span text:style-name="T192">2</text:span><text:span text:style-name="T193"><text:s/>по члану заједничког домаћинства</text:span></text:p>
          </table:table-cell>
          <table:table-cell table:style-name="TableCell194">
            <text:p text:style-name="P195">110 бодова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- коришћење стана или заједничких просторија без правног основа</text:p>
          </table:table-cell>
          <table:table-cell table:style-name="TableCell201">
            <text:p text:style-name="P202">100 бодова</text:p>
          </table:table-cell>
        </table:table-row>
        <table:table-row table:style-name="TableRow203">
          <table:table-cell table:style-name="TableCell204">
            <text:p text:style-name="P205">- други стамбени статус</text:p>
            <text:p text:style-name="P206"/>
          </table:table-cell>
          <table:table-cell table:style-name="TableCell207">
            <text:p text:style-name="P208">100 бодова</text:p>
          </table:table-cell>
        </table:table-row>
        <table:table-row table:style-name="TableRow209">
          <table:table-cell table:style-name="TableCell210" table:number-columns-spanned="2">
            <text:p text:style-name="P211">За услове становања, односно неодговарајући стан утврђују се следећа мерила</text:p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- неусловно у погледу конструктивне безбедности</text:p>
            <text:p text:style-name="P216"/>
          </table:table-cell>
          <table:table-cell table:style-name="TableCell217">
            <text:p text:style-name="P218">130 бодова</text:p>
          </table:table-cell>
        </table:table-row>
        <table:table-row table:style-name="TableRow219">
          <table:table-cell table:style-name="TableCell220">
            <text:p text:style-name="P221">- неодговарајућа површина и недостатак најмање једне врсте инсталација и незадовољавајући хигијенски услови</text:p>
          </table:table-cell>
          <table:table-cell table:style-name="TableCell222">
            <text:p text:style-name="P223">120 бодова</text:p>
          </table:table-cell>
        </table:table-row>
        <text:soft-page-break/>
        <table:table-row table:style-name="TableRow224">
          <table:table-cell table:style-name="TableCell225">
            <text:p text:style-name="P226">- стан који је неодговарајући са становишта приступачности</text:p>
          </table:table-cell>
          <table:table-cell table:style-name="TableCell227">
            <text:p text:style-name="P228">120 бодова</text:p>
          </table:table-cell>
        </table:table-row>
        <table:table-row table:style-name="TableRow229">
          <table:table-cell table:style-name="TableCell230">
            <text:p text:style-name="P231">- неодговарајућа површина и недостатак најмање једне врсте инсталација</text:p>
          </table:table-cell>
          <table:table-cell table:style-name="TableCell232">
            <text:p text:style-name="P233">110 бодова</text:p>
          </table:table-cell>
        </table:table-row>
        <table:table-row table:style-name="TableRow234">
          <table:table-cell table:style-name="TableCell235">
            <text:p text:style-name="P236">- неодговарајућа стамбена површина</text:p>
          </table:table-cell>
          <table:table-cell table:style-name="TableCell237">
            <text:p text:style-name="P238">100 бодова</text:p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З</text:span><text:span text:style-name="T244">а утврђивање периода трајања одређеног стамбеног статуса рачунају се само цели годишњи периоди тог статуса од дана његовог настанка до дана подношења пријаве на<text:s/></text:span><text:span text:style-name="T245">јавни позив</text:span></text:p>
          </table:table-cell>
          <table:covered-table-cell/>
        </table:table-row>
      </table:table>
      <text:p text:style-name="P246"/>
      <text:p text:style-name="P247"><text:span text:style-name="T248">С</text:span><text:span text:style-name="T249">тановање</text:span><text:span text:style-name="T250">м</text:span><text:span text:style-name="T251"><text:s/>у заједничком домаћинству<text:s/></text:span><text:span text:style-name="T252">сматра се становање са<text:s/></text:span><text:span text:style-name="T253">своји</text:span><text:span text:style-name="T254">м</text:span><text:span text:style-name="T255"><text:s/>родитељ</text:span><text:span text:style-name="T256">има</text:span><text:span text:style-name="T257"><text:s/>или родитељ</text:span><text:span text:style-name="T258">им</text:span><text:span text:style-name="T259">а свог супружника или ванбрачног партнера и</text:span><text:span text:style-name="T260">ли</text:span><text:span text:style-name="T261"><text:s/></text:span><text:span text:style-name="T262">становање код<text:s/></text:span><text:span text:style-name="T263">сродника</text:span><text:span text:style-name="T264"><text:s/>у правој линији.</text:span></text:p>
      <text:p text:style-name="P265"><text:span text:style-name="T266">Становање код својих родитеља или родитеља свог супружника или ванбрачног партнера и сродника у правој линији</text:span><text:span text:style-name="T267">,</text:span><text:span text:style-name="T268"><text:s/></text:span><text:span text:style-name="T269">не сматра се с</text:span><text:span text:style-name="T270">тановање</text:span><text:span text:style-name="T271">м</text:span><text:span text:style-name="T272"><text:s/>у заједничком домаћинству</text:span><text:span text:style-name="T273">,</text:span><text:span text:style-name="T274"><text:s/>уколико<text:s/></text:span><text:span text:style-name="T275">та</text:span><text:span text:style-name="T276"><text:s/>лица имају у својини још један или више станова или породичних кућа</text:span><text:span text:style-name="T277"><text:s/></text:span><text:span text:style-name="T278">на територији Републике Србије.</text:span></text:p>
      <text:p text:style-name="P279"><text:span text:style-name="T280">Блиским сродницима у смислу овог правилника сматрају се<text:s/></text:span><text:span text:style-name="T281">рођени брат и сестра, браћа и сестре родитеља оба супружника или ванбрачног партнера и њихова деца</text:span><text:span text:style-name="T282">.</text:span></text:p>
      <text:p text:style-name="P283"><text:span text:style-name="T284">К</text:span><text:span text:style-name="T285">оришћењем стана без правног основа сматра се бесправно становање у туђем стану или заједничкој просторији стамбене зграде</text:span><text:span text:style-name="T286"><text:s/>или становање за које је престао да важи правни основ.</text:span></text:p>
      <text:p text:style-name="P287"><text:span text:style-name="T288">Статус</text:span><text:span text:style-name="T289"><text:s/>подстанара</text:span><text:span text:style-name="T290"><text:s/></text:span><text:span text:style-name="T291">који је краћи од годину дана<text:s/></text:span><text:span text:style-name="T292">не бодује<text:s/></text:span><text:span text:style-name="T293">се, већ<text:s/></text:span><text:span text:style-name="T294">се<text:s/></text:span><text:span text:style-name="T295">у том случају бодује</text:span><text:span text:style-name="T296"><text:s/>претходн</text:span><text:span text:style-name="T297">и</text:span><text:span text:style-name="T298"><text:s/>стамбен</text:span><text:span text:style-name="T299">и</text:span><text:span text:style-name="T300"><text:s/>статус.</text:span></text:p>
      <text:p text:style-name="P301">Вреднује се само<text:s/>стамбени<text:s/>статус остварен на територији јединице локалне самоуправе у којој се остварује стамбена подршка.</text:p>
      <text:p text:style-name="P302"><text:span text:style-name="T303">В</text:span><text:span text:style-name="T304">реднује се само последњи стамбени статус<text:s/></text:span><text:span text:style-name="T305">који је у континуитету остварен<text:s/></text:span><text:span text:style-name="T306">до дана подношења пријаве на<text:s/></text:span><text:span text:style-name="T307">јавни позив</text:span><text:span text:style-name="T308">.</text:span></text:p>
      <text:p text:style-name="P309">Ако је стан неодговарајући по више основа из табеле, вреднује се онај основ који је повољнији за лице чији се<text:s/>услови становања бодују.</text:p>
      <text:p text:style-name="P310"/>
      <text:p text:style-name="P311"><text:span text:style-name="T312">Мерила према критеријуму број чланова породичног домаћинства</text:span></text:p>
      <text:p text:style-name="P313"/>
      <text:p text:style-name="P314"><text:span text:style-name="T315">Члан<text:s/></text:span><text:span text:style-name="T316">5</text:span><text:span text:style-name="T317">.</text:span></text:p>
      <text:p text:style-name="P318"><text:span text:style-name="T319">Ред првенства за решавање стамбених потреба по основу критеријума броја чланова породичног домаћинства утврђује се тако што сваком члану породичног домаћинства<text:s/></text:span><text:span text:style-name="T320">припада по пет бодова.</text:span></text:p>
      <text:p text:style-name="P321"><text:span text:style-name="T322">Чланом<text:s/></text:span><text:span text:style-name="T323">поро</text:span><text:span text:style-name="T324">дичног домаћинства</text:span><text:span text:style-name="T325"><text:s/></text:span><text:span text:style-name="T326">у смислу овог правилника</text:span><text:span text:style-name="T327"><text:s/>сматрају се:</text:span></text:p>
      <text:list text:style-name="LFO4" text:continue-numbering="true">
        <text:list-item>
          <text:p text:style-name="P328">супружник и ванбрачни партнер;<text:s/></text:p>
        </text:list-item>
        <text:list-item>
          <text:p text:style-name="P329">деца рођена у браку или ван брака, усвојена или пасторчад;</text:p>
        </text:list-item>
        <text:list-item>
          <text:p text:style-name="P330">родитељи лица или његовог супружника или ванбрачног партнера који немају решену стамбену потребу у складу са овим правилником;<text:s/></text:p>
        </text:list-item>
        <text:list-item>
          <text:p text:style-name="P331"><text:span text:style-name="T332">друга лица која су лице или његов супружник или ванбрачни партнер дужни по закону да издржавају, а да најмање<text:s/></text:span><text:span text:style-name="T333">две</text:span><text:span text:style-name="T334"><text:s/></text:span><text:span text:style-name="T335">године имају пријављено пребивалиште на истој адреси пре објављивања јавног позива.</text:span></text:p>
        </text:list-item>
      </text:list>
      <text:p text:style-name="P336"><text:span text:style-name="T337">Самохраном р</text:span><text:span text:style-name="T338">одитељу</text:span><text:span text:style-name="T339">,</text:span><text:span text:style-name="T340"><text:s/>који сам врши родитељско право</text:span><text:span text:style-name="T341">,</text:span><text:span text:style-name="T342"><text:s/>припада додатних пет<text:s/></text:span><text:span text:style-name="T343">бодова.</text:span><text:span text:style-name="T344"><text:s/></text:span></text:p>
      <text:p text:style-name="P345"><text:span text:style-name="T346">Самохран</text:span><text:span text:style-name="T347">им</text:span><text:span text:style-name="T348"><text:s/>родитељ</text:span><text:span text:style-name="T349">ем</text:span><text:span text:style-name="T350">, у смислу овог правилника</text:span><text:span text:style-name="T351">,</text:span><text:span text:style-name="T352"><text:s/></text:span><text:span text:style-name="T353">сматра се када</text:span><text:span text:style-name="T354"><text:s/></text:span><text:span text:style-name="T355">ј</text:span><text:span text:style-name="T356">едан родитељ сам врши</text:span><text:span text:style-name="T357">:</text:span><text:span text:style-name="T358"><text:s/></text:span></text:p>
      <text:soft-page-break/>
      <text:list text:style-name="LFO11" text:continue-numbering="true">
        <text:list-item>
          <text:p text:style-name="P359"><text:span text:style-name="T360">родитељско право</text:span><text:span text:style-name="T361">,</text:span><text:span text:style-name="T362"><text:s/></text:span><text:span text:style-name="T363">а</text:span><text:span text:style-name="T364"><text:s/>други родитељ<text:s/></text:span><text:span text:style-name="T365">је<text:s/></text:span><text:span text:style-name="T366">непознат, или је умро, или је потпуно лишен родитељског права, односно пословне способности;</text:span></text:p>
        </text:list-item>
        <text:list-item>
          <text:p text:style-name="P367"><text:span text:style-name="T368">родитељско право</text:span><text:s/><text:span text:style-name="T369">када само он живи са дететом, а суд још није донео одлуку о вршењу родитељског права;</text:span></text:p>
        </text:list-item>
        <text:list-item>
          <text:p text:style-name="P370"><text:span text:style-name="T371">родитељско право</text:span><text:span text:style-name="T372"><text:s/></text:span><text:span text:style-name="T373">на основу одлуке суда, када родитељи не воде заједнички живот, а нису закључили споразум о вршењу родитељског права;</text:span></text:p>
        </text:list-item>
        <text:list-item>
          <text:p text:style-name="P374"><text:span text:style-name="T375">родитељско право</text:span><text:span text:style-name="T376"><text:s/></text:span><text:span text:style-name="T377">на основу одлуке суда, када родитељи не воде заједнички живот, а закључили су споразум о заједничком или самосталном вршењу родитељског права</text:span><text:span text:style-name="T378">,</text:span><text:span text:style-name="T379"><text:s/></text:span><text:span text:style-name="T380">a</text:span><text:span text:style-name="T381">ли<text:s/></text:span><text:span text:style-name="T382">суд процени да тај споразум није у најбољем интересу детета;</text:span></text:p>
        </text:list-item>
        <text:list-item>
          <text:p text:style-name="P383"><text:span text:style-name="T384">родитељско</text:span><text:span text:style-name="T385"><text:s/>право</text:span><text:span text:style-name="T386"><text:s/></text:span><text:span text:style-name="T387">на основу одлуке суда, када родитељи не воде заједнички живот, ако закључе споразум о самосталном вршењу родитељског права и ако суд процени да је тај споразум у најбољем интересу детета.</text:span></text:p>
        </text:list-item>
      </text:list>
      <text:p text:style-name="P388"/>
      <text:p text:style-name="P389"><text:span text:style-name="T390">Мерила према критеријуму здравствено стање</text:span></text:p>
      <text:p text:style-name="P391"/>
      <text:p text:style-name="P392"><text:span text:style-name="T393">Члан<text:s/></text:span><text:span text:style-name="T394">6</text:span><text:span text:style-name="T395">.</text:span></text:p>
      <text:p text:style-name="P396"><text:span text:style-name="T397">Мерило реда првенства према критеријуму з</text:span><text:span text:style-name="T398">дравствено</text:span><text:span text:style-name="T399">г</text:span><text:span text:style-name="T400"><text:s/>стањ</text:span><text:span text:style-name="T401">а</text:span><text:span text:style-name="T402"><text:s/></text:span><text:span text:style-name="T403">утврђује се само за<text:s/></text:span><text:span text:style-name="T404">лица<text:s/></text:span><text:span text:style-name="T405">са тешком болешћу која немају статус особе са инвалидитетом.</text:span></text:p>
      <text:p text:style-name="P406"><text:span text:style-name="T407">Носиоцу<text:s/></text:span><text:span text:style-name="T408">права на стамбену подршку, по основу његовог здравственог стања или здравственог стања члана његовог породичног домаћинства припада 10 бодова.</text:span></text:p>
      <text:p text:style-name="P409"><text:span text:style-name="T410">Уколико више лица, у породичном домаћинству</text:span><text:span text:style-name="T411"><text:s/></text:span><text:span text:style-name="T412">носиоца права</text:span><text:span text:style-name="T413"><text:s/></text:span><text:span text:style-name="T414">на стамбену подршку, испуњава услове по основу критеријума здравствено стање, укупно је могуће остварити највише до 15 бодова.</text:span></text:p>
      <text:p text:style-name="P415"><text:span text:style-name="T416">К</text:span><text:span text:style-name="T417">ао доказ испуњености овог критеријума доставља се<text:s/></text:span><text:span text:style-name="T418">извештај лекарске комиси</text:span><text:span text:style-name="T419">је или налаз конзилијума лекара или други докази предвиђени условима јавног позива</text:span><text:span text:style-name="T420">.</text:span></text:p>
      <text:p text:style-name="P421"><text:span text:style-name="T422">Т</text:span><text:span text:style-name="T423">ешком болешћу, у смислу овог правилника, сматрају се:</text:span><text:span text:style-name="T424"><text:s/>малигне болести, теже болести крви, инсулин зависни дијабетис мелитус, хронична бубрежна инсуфицијенција на дијализи и после транплантације, тешке урођене и стечене срчане мане, тешки облици астме, хронична неспецифична болест плућа, активна туберкулоза, системске аутоимуне болести, прогресивна неуромишићна обољења, епилепсија, тежи душевни поремећаји и друга тешка обољења.</text:span></text:p>
      <text:p text:style-name="P425"/>
      <text:p text:style-name="P426"><text:span text:style-name="T427">Мерила према критеријуму инвалидност</text:span><text:span text:style-name="T428">и</text:span><text:span text:style-name="T429"><text:s/>и телесно</text:span><text:span text:style-name="T430">г оштећења</text:span></text:p>
      <text:p text:style-name="P431"/>
      <text:p text:style-name="P432"><text:span text:style-name="T433">Члан<text:s/></text:span><text:span text:style-name="T434">7</text:span><text:span text:style-name="T435">.</text:span></text:p>
      <text:p text:style-name="P436"><text:span text:style-name="T437">Мерило р</text:span><text:span text:style-name="T438">ед</text:span><text:span text:style-name="T439">а</text:span><text:span text:style-name="T440"><text:s/>првенства<text:s/></text:span><text:span text:style-name="T441">према критеријуму<text:s/></text:span><text:span text:style-name="T442">инвалидност</text:span><text:span text:style-name="T443">и</text:span><text:span text:style-name="T444"><text:s/></text:span><text:span text:style-name="T445">и телесно</text:span><text:span text:style-name="T446">г</text:span><text:span text:style-name="T447"><text:s/>оштећењ</text:span><text:span text:style-name="T448">а</text:span><text:span text:style-name="T449"><text:s/></text:span><text:span text:style-name="T450">утврђује се само за лица са статусом особе са инвалидитетом</text:span><text:span text:style-name="T451">.</text:span></text:p>
      <text:p text:style-name="P452"><text:span text:style-name="T453">Носиоцу права на стам</text:span><text:span text:style-name="T454">б</text:span><text:span text:style-name="T455">е</text:span><text:span text:style-name="T456">ну подршку,</text:span><text:span text:style-name="T457"><text:s/>по основу<text:s/></text:span><text:span text:style-name="T458">његове<text:s/></text:span><text:span text:style-name="T459">инвалидности или инвалидности члана<text:s/></text:span><text:span text:style-name="T460">његовог<text:s/></text:span><text:span text:style-name="T461">породичног домаћинства<text:s/></text:span><text:span text:style-name="T462">припада 10 бодова</text:span><text:span text:style-name="T463"><text:s/>када је статус инвалидности утврђен на основу<text:s/></text:span><text:span text:style-name="T464">менталн</text:span><text:span text:style-name="T465">их, интелектуалних или<text:s/></text:span><text:span text:style-name="T466">оштећења вида и слуха</text:span><text:span text:style-name="T467">, као и<text:s/></text:span><text:span text:style-name="T468">на основу<text:s/></text:span><text:span text:style-name="T469">тешке и трајне болести</text:span><text:span text:style-name="T470">.</text:span></text:p>
      <text:p text:style-name="P471"><text:span text:style-name="T472">Носиоцу права на стамб</text:span><text:span text:style-name="T473">е</text:span><text:span text:style-name="T474">ну подршку<text:s/></text:span><text:span text:style-name="T475">по основу<text:s/></text:span><text:span text:style-name="T476">његовог<text:s/></text:span><text:span text:style-name="T477">телесног оштећења или телесног оштећења члана<text:s/></text:span><text:span text:style-name="T478">његовог</text:span><text:span text:style-name="T479"><text:s/></text:span><text:span text:style-name="T480">породичног домаћинства</text:span><text:span text:style-name="T481">,</text:span><text:span text:style-name="T482"><text:s/>припада број бодова</text:span><text:span text:style-name="T483"><text:s/>у зависности од степена телесног<text:s/></text:span><text:span text:style-name="T484">оштећења</text:span><text:span text:style-name="T485"><text:s/>према Табели 2.</text:span><text:span text:style-name="T486"><text:s/>Степен телесног оштећењ</text:span><text:span text:style-name="T487">а</text:span><text:span text:style-name="T488">.</text:span></text:p>
      <text:p text:style-name="P489"/>
      <text:p text:style-name="P490"><text:span text:style-name="T491">Табела<text:s/></text:span><text:span text:style-name="T492">2</text:span><text:span text:style-name="T493">.<text:s/></text:span><text:span text:style-name="T494">Степен телесног оштећења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- за телесно оштећење 100%</text:p>
          </table:table-cell>
          <table:table-cell table:style-name="TableCell501">
            <text:p text:style-name="P502">10 бодова,</text:p>
          </table:table-cell>
        </table:table-row>
        <table:table-row table:style-name="TableRow503">
          <table:table-cell table:style-name="TableCell504">
            <text:p text:style-name="P505">- за телесно оштећење 90%</text:p>
          </table:table-cell>
          <table:table-cell table:style-name="TableCell506">
            <text:p text:style-name="P507">9 бодова,</text:p>
          </table:table-cell>
        </table:table-row>
        <table:table-row table:style-name="TableRow508">
          <table:table-cell table:style-name="TableCell509">
            <text:p text:style-name="P510">- за телесно оштећење 80%</text:p>
          </table:table-cell>
          <table:table-cell table:style-name="TableCell511">
            <text:p text:style-name="P512">8 бодова,</text:p>
          </table:table-cell>
        </table:table-row>
        <table:table-row table:style-name="TableRow513">
          <table:table-cell table:style-name="TableCell514">
            <text:p text:style-name="P515">- за телесно оштећење 70%<text:s/></text:p>
          </table:table-cell>
          <table:table-cell table:style-name="TableCell516">
            <text:p text:style-name="P517">7 бодова,</text:p>
          </table:table-cell>
        </table:table-row>
        <text:soft-page-break/>
        <table:table-row table:style-name="TableRow518">
          <table:table-cell table:style-name="TableCell519">
            <text:p text:style-name="P520">- за телесно оштећење 60%</text:p>
          </table:table-cell>
          <table:table-cell table:style-name="TableCell521">
            <text:p text:style-name="P522">6 бодова,</text:p>
          </table:table-cell>
        </table:table-row>
        <table:table-row table:style-name="TableRow523">
          <table:table-cell table:style-name="TableCell524">
            <text:p text:style-name="P525">- за телесно оштећење 50%<text:s/></text:p>
          </table:table-cell>
          <table:table-cell table:style-name="TableCell526">
            <text:p text:style-name="P527">5 бодова,</text:p>
          </table:table-cell>
        </table:table-row>
        <table:table-row table:style-name="TableRow528">
          <table:table-cell table:style-name="TableCell529">
            <text:p text:style-name="P530">- за телесно оштећење 40%<text:s/></text:p>
          </table:table-cell>
          <table:table-cell table:style-name="TableCell531">
            <text:p text:style-name="P532">4 бода,</text:p>
          </table:table-cell>
        </table:table-row>
        <table:table-row table:style-name="TableRow533">
          <table:table-cell table:style-name="TableCell534">
            <text:p text:style-name="P535">- за телесно оштећење 30% и мање</text:p>
          </table:table-cell>
          <table:table-cell table:style-name="TableCell536">
            <text:p text:style-name="P537">3 бода.</text:p>
          </table:table-cell>
        </table:table-row>
      </table:table>
      <text:p text:style-name="P538"/>
      <text:p text:style-name="P539"><text:span text:style-name="T540">Уколико више лица, у породичном домаћинсту<text:s/></text:span><text:span text:style-name="T541">носиоца права<text:s/></text:span><text:span text:style-name="T542">на стамбену подршку, испуњава услове по основу критеријума инвалидност и телесно оштећење, укупно је могуће<text:s/></text:span><text:span text:style-name="T543">остварити највише до 15 бодова.</text:span></text:p>
      <text:p text:style-name="P544"><text:span text:style-name="T545">Према критеријуму инвалидност и телесно оштећење</text:span><text:span text:style-name="T546"><text:s/></text:span><text:span text:style-name="T547">бодови се остварују на основ</text:span><text:span text:style-name="T548">у</text:span><text:span text:style-name="T549"><text:s/>достављеног прав</text:span><text:span text:style-name="T550">н</text:span><text:span text:style-name="T551">оснажног решења надлежног органа, као доказа за испуњеност овог критеријума од стране носиоца права или члана његовог породичног домаћинства.</text:span></text:p>
      <text:p text:style-name="P552"/>
      <text:p text:style-name="P553"><text:span text:style-name="T554">I</text:span><text:span text:style-name="T555">II</text:span><text:span text:style-name="T556">.<text:s/></text:span><text:span text:style-name="T557">ЗАВРШН</text:span><text:span text:style-name="T558">А</text:span><text:span text:style-name="T559"><text:s/>ОДРЕДБ</text:span><text:span text:style-name="T560">А</text:span></text:p>
      <text:p text:style-name="P561"/>
      <text:p text:style-name="P562">Ступање на снагу</text:p>
      <text:p text:style-name="P563"/>
      <text:p text:style-name="P564"><text:span text:style-name="T565">Члан<text:s/></text:span><text:span text:style-name="T566">8</text:span><text:span text:style-name="T567">.</text:span></text:p>
      <text:p text:style-name="P568">Овај правилник ступа на снагу осмог дана од дана објављивања у<text:s/>„Службеном гласнику Републике Србије”.<text:s/></text:p>
      <text:p text:style-name="P569"/>
      <text:p text:style-name="P570"/>
      <text:p text:style-name="P571"><text:span text:style-name="T572">Број:</text:span><text:span text:style-name="T573"><text:s/>110-00-</text:span><text:span text:style-name="T574">115/2017-</text:span><text:span text:style-name="T575">12</text:span></text:p>
      <text:p text:style-name="P576">У Београду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МИНИСТАР,</text:p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проф</text:span><text:span text:style-name="T589">. др Зорана З. Михајловић</text:span></text:p>
          </table:table-cell>
        </table:table-row>
      </table:table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Heading3" style:display-name="Heading 3" style:family="paragraph" style:parent-style-name="ListParagraph" style:next-style-name="Normal" style:default-outline-level="3">
      <style:paragraph-properties fo:text-align="center" fo:margin-top="0.0694in" fo:margin-bottom="0.0694in" fo:line-height="100%"/>
      <style:text-properties style:font-name="Arial Narrow" style:font-name-asian="Calibri" style:font-name-complex="Times New Roman" fo:font-weight="bold" style:font-weight-asian="bold" fo:language="sr" fo:country="C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lanovi" style:display-name="Clanovi" style:family="paragraph" style:parent-style-name="TOC3" style:list-style-name="LFO1">
      <style:paragraph-properties fo:keep-with-next="always" fo:text-align="center" fo:margin-top="0.0833in" fo:margin-bottom="0.0833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fo:language="sr" fo:country="C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Arial Narrow" style:font-name-asian="Calibri" style:font-name-complex="Times New Roman" fo:font-weight="bold" style:font-weight-asian="bold" fo:language="sr" fo:country="C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stil_1tekst" style:display-name="stil_1tekst" style:family="paragraph" style:parent-style-name="Normal">
      <style:paragraph-properties fo:text-align="justify" fo:margin-bottom="0in" fo:line-height="100%" fo:margin-left="0.3645in" fo:margin-right="0.3645in" fo:text-indent="0.1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size" style:display-name="size" style:family="text" style:parent-style-name="DefaultParagraphFont"/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">
      <text:list-level-style-number text:level="1" text:style-name="WW_CharLFO1LVL1" style:num-prefix="Члан " style:num-suffix="." style:num-format="1">
        <style:list-level-properties fo:text-align="center"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512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Ristic</meta:initial-creator>
    <dc:creator>Bojana Bajcetic</dc:creator>
    <meta:creation-date>2017-09-04T13:18:00Z</meta:creation-date>
    <dc:date>2017-09-04T13:18:00Z</dc:date>
    <meta:print-date>2017-09-04T13:18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82" meta:character-count="9915" meta:row-count="70" meta:non-whitespace-character-count="8452"/>
  </office:meta>
</office:document-meta>
</file>